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38</text:p>
            <text:p text:style-name="common-al">B. Peeters</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item text:style-override="id1-3-2-2-1-15-3">
                <text:number>•</text:number>
                <text:p text:style-name="al">hiervoor het gedeelte van de dijk ten oosten van Megen, tussen de Noord-zuid en de Maasakkerstraat noordzijde (Harensedijk – Ravensteinsedijk - Maasdijk) en een gedeelte van de Maasakkerstraat (tussen Rulstraat en Harensedijk) moet worden afgesloten;</text:p>
              </text:list-item>
              <text:list-item text:style-override="id1-3-2-2-1-15-4">
                <text:number>•</text:number>
                <text:p text:style-name="al">de werkzaamheden op de Harensedijk, tussen de Noord-Zuid en de Lietingstraat, zodanig van aard zijn dat bromfietsers en fietsers nog veilig kunnen worden afgewikkeld;</text:p>
              </text:list-item>
              <text:list-item text:style-override="id1-3-2-2-1-15-5">
                <text:number>•</text:number>
                <text:p text:style-name="al">er een goede alternatieve route hiervoor beschikbaar is voor de afwikkeling van het plaatselijke verkeer tussen Megen en Dieden. Het betreft een route via de Onderweg, Lietingstraat (gedeeltelijk), Elzenbosstraat en Langestraat. Gemotoriseerd verkeer wordt omgeleid via de route Noord-Zuid, Dorpenweg en Osstraat;</text:p>
              </text:list-item>
              <text:list-item text:style-override="id1-3-2-2-1-15-6">
                <text:number>•</text:number>
                <text:p text:style-name="al">alle genoemde wegen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3">
              <text:list-item text:style-override="id1-3-2-2-1-23-1">
                <text:number>•</text:number>
                <text:p text:style-name="al">de korpschef van de politie regionale eenheid Oost-Brabant, district ‘s-Hertogenbosch, namens deze, de taakaccenthouder verkeer;</text:p>
              </text:list-item>
            </text:list>
            <text:p text:style-name="common-al">en aanvullend met:</text:p>
            <text:list text:style-name="id1-3-2-2-1-25">
              <text:list-item text:style-override="id1-3-2-2-1-25-1">
                <text:number>•</text:number>
                <text:p text:style-name="al">de teamleider handhaving/toezicht openbare ruimte;</text:p>
              </text:list-item>
              <text:list-item text:style-override="id1-3-2-2-1-25-2">
                <text:number>•</text:number>
                <text:p text:style-name="al">Brandweer Brabant-Noord, Team Oost;</text:p>
              </text:list-item>
            </text:list>
            <text:p text:style-name="common-al"/>
            <text:p text:style-name="common-al">
            <text:span text:style-name="nadrukvet">Besluiten:</text:span>
          </text:p>
            <text:list text:style-name="id1-3-2-2-1-28">
              <text:list-item text:style-override="id1-3-2-2-1-28-1">
                <text:number>1.</text:number>
                <text:p text:style-name="al">Tot het instellen van een geslotenverklaring voor alle bestuurders, door middel van het plaatsen van de verkeersborden ‘geslotenverklaring voor alle bestuurders’ (C1), en onderbord met de tekst ‘uitgezonderd werkverkeer’ op de volgende wegvakken / fasen:</text:p>
                <text:list text:style-name="id1-3-2-2-1-28-1-3">
                  <text:list-item text:style-override="id1-3-2-2-1-28-1-3-1">
                    <text:number>a.</text:number>
                    <text:p text:style-name="al">Ravensteinsedijk, tussen de Lietingstraat en de Kortestraat;</text:p>
                  </text:list-item>
                  <text:list-item text:style-override="id1-3-2-2-1-28-1-3-2">
                    <text:number>b.</text:number>
                    <text:p text:style-name="al">Maasdijk, tussen de Kortestraat en de Maasakkerstraat;</text:p>
                  </text:list-item>
                  <text:list-item text:style-override="id1-3-2-2-1-28-1-3-3">
                    <text:number>c.</text:number>
                    <text:p text:style-name="al">Maasakkerstraat, tussen Rulstraat en Harensedijk;</text:p>
                  </text:list-item>
                </text:list>
              </text:list-item>
              <text:list-item text:style-override="id1-3-2-2-1-28-2">
                <text:number>2.</text:number>
                <text:p text:style-name="al">Tot het instellen van een geslotenverklaring voor alle bestuurders, door middel van het plaatsen van de verkeersborden ‘geslotenverklaring voor alle bestuurders’ (C1), en onderborden met de tekst ‘uitgezonderd werkverkeer’ en ‘uitgezonderd (brom)fietsers’, op de Harensedijk, tussen de Noord-Zuid en de Lietingstraat;</text:p>
              </text:list-item>
              <text:list-item text:style-override="id1-3-2-2-1-28-3">
                <text:number>3.</text:number>
                <text:p text:style-name="al">Dat deze maatregelen worden uitgevoerd conform de bepalingen in het BABW en RVV 1990 en de bij dit besluit horende tekening met kenmerk PR10570-00A01-0.2 d.d. 2 oktober 2025;</text:p>
              </text:list-item>
              <text:list-item text:style-override="id1-3-2-2-1-28-4">
                <text:number>4.</text:number>
                <text:p text:style-name="al">Dat deze maatregelen worden opgeheven zodra de werkzaamheden op de desbetreffende locatie(s) zijn afgerond (eerste kwartaal 2026, of zoveel eerder/later dan noodzakelijk) en mogelijk middels een aangepaste fasering welke medio januari 2026 van kracht kan komen;</text:p>
              </text:list-item>
              <text:list-item text:style-override="id1-3-2-2-1-28-5">
                <text:number>5.</text:number>
                <text:p text:style-name="al">Dat dit besluit in werking treedt op de dag, volgende op die, waarop de bekendmaking plaatsvindt.</text:p>
              </text:list-item>
            </text:list>
            <text:p text:style-name="common-al"/>
            <text:p text:style-name="common-al">Oss, 3 november 2025</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p text:style-name="common-al">
            <text:span text:style-name="nadrukvet"/>
          </text:p>
            <text:p text:style-name="common-al">
            <text:span text:style-name="nadrukvet">Publicatie</text:span>
          </text:p>
            <text:p text:style-name="common-al">Het verkeersbesluit wordt bekend gemaakt in het Gemeenteblad. Dit is te vinden op www.officiëlebekendmakingen.nl. Daarnaast wordt het verkeersbesluit in Oss Actueel gepubliceerd.</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4 december 2025.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B. Peeters, vergunningen coördinator, via telefoonnummer 06-5109023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74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38</meta:user-defined>
    <meta:user-defined meta:name="DCTERMS.abstract">Verkeersbesluit tijdelijke verkeersmaatregelen Meanderende Maas deel 5</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keersbesluit tijdelijke verkeersmaatregelen Meanderende Maas deel 5</meta:user-defined>
    <meta:user-defined meta:name="DCTERMS.W3CDTF/DCTERMS.available">2025-11-12</meta:user-defined>
    <meta:user-defined meta:name="DCTERMS.W3CDTF/OVERHEIDop.jaargang">2025</meta:user-defined>
    <meta:user-defined meta:name="OVERHEIDop.publicationIssue">477497</meta:user-defined>
    <meta:user-defined meta:name="OVERHEIDop.GmbID/DC.identifier">gmb-2025-477497</meta:user-defined>
    <meta:user-defined meta:name="OVERHEIDop.versieInformatie"/>
  </office:meta>
</office:document-meta>
</file>