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Rijnpark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rnhem maakt ingevolge artikel 16.32b van de Omgevingswet bekend dat zij op 4 november 2025 een voorlopig voorkeursrecht heeft gevestigd op grond van het bepaalde in artikel 9.1 lid 2 van de Omgevingswet. Het voorkeursrecht is gevestigd op de percelen in het gebied Rijnpark fase 2, globaal begrensd door de Mercatorweg, de Westervoortsedijk, de bedrijven ten oosten van de Dr. C. Lelyweg en de Emplacementsstraat, met inbegrip van de spoordriehoek tussen de IJssellaan en de Driepoortenweg. Voor dit gebied dat nu is ingericht als bedrijventerrein voorziet de gemeente in een functiewijziging naar wonen en werken. </text:p>
            <text:p text:style-name="common-al">Het college geeft met deze publicatie kennis van de terinzagelegging van dit besluit.</text:p>
            <text:p text:style-name="common-al">
            <text:span text:style-name="nadrukvet">Gevolgen</text:span>
          </text:p>
            <text:p text:style-name="common-al">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Duur van het voorkeursrecht</text:span>
          </text:p>
            <text:p text:style-name="common-al">Het besluit van het college treedt ingevolge artikel 16.82a in werking getreden op het tijdstip van inschrijving in de openbare registers. De inschrijving in de openbare registers vindt plaats op 5 november 2025. De voorkeursrechtbeschikking geldt voor een periode van 3 maanden, te rekenen vanaf de dag van inwerkingtreding van de voorkeursrechtbeschikking.</text:p>
            <text:p text:style-name="common-al">Het besluit van het college bevat tevens een voorstel aan de raad van de gemeente Arnhem tot het nemen van een opvolgende voorkeursrechtbeschikking door de raad op grond van het bepaalde in artikel 9.1 lid 1 sub c van de Omgevingswet. Als de raad dat besluit neemt, wordt de periode van 3 maanden verlengd met 3 jaren.</text:p>
            <text:p text:style-name="common-al">
            <text:span text:style-name="nadrukvet">Ter inzage</text:span>
          </text:p>
            <text:p text:style-name="common-al">De eigenaren en beperkt gerechtigden van de percelen binnen het voorkeursrechtgebied ontvangen ieder afzonderlijk, per aangetekende brief, bericht over de inhoud van dit besluit en de gevolgen hiervan. </text:p>
            <text:p text:style-name="common-al">Het collegebesluit ligt daarnaast met de kaart en de lijst van betrokken gronden en het conceptraadsvoorstel gedurende zes weken, van 5 november tot en met 17 december 2025, ter inzage bij de receptie van het Stadskantoor, Eusebiusbuitensingel 53 te Arnhem. De openingstijden zijn: maandag tot en met vrijdag van 09.00 tot 17.00 uur. </text:p>
            <text:p text:style-name="common-al">De voorkeursrechtbeschikking, de bijbehorende kaarten, de perceelslijst en het ontwerpraadsvoorstel zijn digitaal raadpleegbaar in “Bekijk documenten” in de linkerkolom van deze kennisgeving.</text:p>
            <text:p text:style-name="common-al">
            <text:span text:style-name="nadrukvet">Zienswijzen</text:span>
          </text:p>
            <text:p text:style-name="common-al">Binnen drie maanden dient de gemeenteraad de voorlopige voorkeursrecht te bestendigen. Op grond van artikel 4:8 van de Algemene wet bestuursrecht (Awb) worden belanghebbenden in de gelegenheid gesteld om gedurende een termijn van vier weken, ingaande op 5 november 2025 en eindigende op 3 december 2025, hun zienswijzen over het raadsvoorstel schriftelijk, danwel mondeling, naar voren te brengen. De schriftelijke zienswijze kan worden gericht aan: de gemeenteraad van de gemeente Arnhem, ter attentie van de heer B. Dekker, afdeling Gebiedsrealisatie, postbus 9029, 6800 EL Arnhem, onder vermelding van het zaaknummer 4807834. De zienswijze kan ook per e-mail worden ingediend op <text:a xlink:href="mailto:rijnpark@arnhem.nl" xlink:type="simple"><text:span text:style-name="nadrukondlijn">rijnpark@arnhem.nl</text:span></text:a>.</text:p>
            <text:p text:style-name="common-al">Mondeling kunnen belanghebbenden hun zienswijze kenbaar maken aan de raad via de heer B. Dekker, telefoonnummer 026-3772040 of <text:a xlink:href="mailto:rijnpark@arnhem.nl" xlink:type="simple"><text:span text:style-name="nadrukondlijn">rijnpark@arnhem.nl</text:span></text:a>. De gemeente neemt dan contact op om een afspraak te maken.</text:p>
            <text:p text:style-name="common-al">
            <text:span text:style-name="nadrukvet">Bezwaar en voorlopige voorziening</text:span>
          </text:p>
            <text:p text:style-name="common-al">Tegen het besluit van het college tot het vestigen van het voorlopige voorkeursrecht kunnen eigenaren bezwaar maken. Het bezwaarschrift moet uiterlijk zijn verstuurd op 17 december 2025. Het bezwaarschrift moet in ieder geval vermeld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omschrijving van het besluit waartegen het bezwaar is gericht;</text:p>
              </text:list-item>
              <text:list-item text:style-override="id1-3-2-1-1-17-4">
                <text:number>d)</text:number>
                <text:p text:style-name="al">de gronden van het bezwaar.</text:p>
              </text:list-item>
            </text:list>
            <text:p text:style-name="common-al">Het bezwaarschrift kan worden gericht aan het college van de gemeente Arnhem, Cluster Intern Advies Secretariaat van de Algemene bezwaarschriftencommissie, Postbus 9029, 6800 EL Arnhem.</text:p>
            <text:p text:style-name="last-al">Het indienen van een bezwaarschrift schorst de werking van het voorkeursrecht niet. Als een belanghebbende een bezwaar heeft ingediend heeft de belanghebbende ook de mogelijkheid om een verzoek om voorlopige voorziening in te dienen bij de rechtbank Gelderland te Arnhem. Een voorlopige voorziening houdt in dat de rechtbank wordt gevraagd om de gevolgen van het besluit op te schorten. De voorlopige voorziening kan worden toegestuurd aan de rechtbank Gelderland, afdeling bestuursrecht, postbus 9030, 6800 EM Arnhem.</text:p>
            <text:p text:style-name="tekst_bottom"/>
          </text:section>
        </text:section>
        <text:section text:name="zakelijke-mededeling-sluiting_id1-3-2-2" text:style-name="zakelijke-mededeling-sluiting">
          <text:section text:name="gegeven_id1-3-2-2-1" text:style-name="gegeven">
            <text:p text:style-name="dagtekening">
            <text:span text:style-name="plaats"> Arnhem,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Arnhe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4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807834</meta:user-defined>
    <dc:language>nl</dc:language>
    <meta:user-defined meta:name="OVERHEIDop.locatietype/OVERHEIDop.gebiedsmarkering">Wijk</meta:user-defined>
    <meta:user-defined meta:name="DC.title">Kennisgeving terinzagelegging besluit tot vestiging voorkeursrecht Rijnpark fase 2</meta:user-defined>
    <meta:user-defined meta:name="OVERHEIDop.datumEindeReactietermijn">2025-12-17</meta:user-defined>
    <meta:user-defined meta:name="OVERHEIDop.TilID/OVERHEIDop.terinzageleggingOP">til-2025-37975</meta:user-defined>
    <meta:user-defined meta:name="DCTERMS.W3CDTF/DCTERMS.available">2025-11-05</meta:user-defined>
    <meta:user-defined meta:name="DCTERMS.W3CDTF/OVERHEIDop.jaargang">2025</meta:user-defined>
    <meta:user-defined meta:name="OVERHEIDop.publicationIssue">477496</meta:user-defined>
    <meta:user-defined meta:name="OVERHEIDop.GmbID/DC.identifier">gmb-2025-477496</meta:user-defined>
    <meta:user-defined meta:name="OVERHEIDop.versieInformatie"/>
  </office:meta>
</office:document-meta>
</file>