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t renoveren van het park ‘Pestersbos’ (rijksmonument) tussen de Utrechtseweg, Kroostweg, Crosestein en Oirschotlaan in Zeist (OVU-2025-007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ergunning hebben verleend voor het renoveren van het park ‘Pestersbos’ (rijksmonument) tussen de Utrechtseweg, Kroostweg, Crosestein en Oirschotlaan in Zeist. </text:p>
            <text:p text:style-name="common-al">
            <text:span text:style-name="nadrukvet">Omschrijving</text:span>
          </text:p>
            <text:p text:style-name="common-al">De aanvraag betreft de renovatie het Pestersbos. Met het plan wordt beoogd om de cultuurhistorische waarden van het park te herstellen en de gebruiksfunctie te verbeteren tot een aantrekkelijk park voor een brede doelgroep. Hiervoor worden onder andere paden vernieuwd en aangepast, achterstallig onderhoud aan het park en de vijver uitgevoerd, bruggen en bankjes en een vlonder vervangen, een inlooppoort bij de entree geplaatst en nieuwe beplanting aangeplant. (zie ook <text:a xlink:href="https://www.zeist.nl/projecten/projectenoverzicht/pestersbos" xlink:type="simple"><text:span text:style-name="nadrukondlijn">https://www.zeist.nl/projecten/projectenoverzicht/pestersbos</text:span></text:a>).</text:p>
            <text:p text:style-name="common-al">
            <text:span text:style-name="nadrukvet">Locatie</text:span>
          </text:p>
            <text:p text:style-name="common-al">Het park ‘Pestersbos’(rijksmonument) tussen de Utrechtseweg, Kroostweg, Crosestein en Oirschotlaan in Zeist.</text:p>
            <text:p text:style-name="common-al">
            <text:span text:style-name="nadrukvet">Activiteiten:</text:span>
          </text:p>
            <text:list text:style-name="id1-3-2-1-1-7">
              <text:list-item text:style-override="id1-3-2-1-1-7-1">
                <text:number>•</text:number>
                <text:p text:style-name="al">Omgevingsplanactiviteit bouwen;</text:p>
              </text:list-item>
              <text:list-item text:style-override="id1-3-2-1-1-7-2">
                <text:number>•</text:number>
                <text:p text:style-name="al">Technische bouwactiviteit;</text:p>
              </text:list-item>
              <text:list-item text:style-override="id1-3-2-1-1-7-3">
                <text:number>•</text:number>
                <text:p text:style-name="al">Omgevingsplanactiviteit voor het uitvoeren van werkzaamheden;</text:p>
              </text:list-item>
              <text:list-item text:style-override="id1-3-2-1-1-7-4">
                <text:number>•</text:number>
                <text:p text:style-name="al">Rijksmonumentenactiviteit.</text:p>
              </text:list-item>
            </text:list>
            <text:p text:style-name="common-al">
            <text:span text:style-name="nadrukvet">Procedure</text:span>
          </text:p>
            <text:p text:style-name="common-al">Om het plan mogelijk te maken is de uitgebreide voorbereidingsprocedure doorlopen. De aanvraag is voor advies voorgelegd aan de Rijksdienst voor het Cultureel Erfgoed.</text:p>
            <text:p text:style-name="common-al">
            <text:span text:style-name="nadrukvet">Ter inzage </text:span>
          </text:p>
            <text:p text:style-name="common-al">De omgevingsvergunning is verleend op 31 oktober 2025. De aanvraag met bijbehorende stukken en het besluit liggen met ingang van donderdag 6 november 2025 gedurende 6 weken ter inzage. De stukken kunt u digitaal inzien via <text:a xlink:href="http://www.officielebekendmakingen.nl" xlink:type="simple"><text:span text:style-name="nadrukondlijn">www.officielebekendmakingen.nl</text:span></text:a>. De documenten vindt u onder ‘Bekijk documenten’ bij deze publicatie (zie linker kolom). Ook kunt u de stukken inzien via de website van de gemeente <text:a xlink:href="https://www.zeist.nl/verhuizen-en-verbouwen/bestemmingsplannen" xlink:type="simple"><text:span text:style-name="nadrukondlijn">https://www.zeist.nl/verhuizen-en-verbouwen/bestemmingsplannen</text:span></text:a> 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af <text:span text:style-name="nadrukvet">vrijdag 7 november 2025 tot en met donderdag 18 december 2025 </text:span>beroep instellen. </text:p>
            <text:p text:style-name="common-al">Dit kan op 2 manieren:</text:p>
            <text:list text:style-name="id1-3-2-1-1-15">
              <text:list-item text:style-override="id1-3-2-1-1-15-1">
                <text:number>•</text:number>
                <text:p text:style-name="al">Digitaal of online via mijn.rechtspraak.nl (u heeft hiervoor uw DigiD nodig)</text:p>
              </text:list-item>
              <text:list-item text:style-override="id1-3-2-1-1-15-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met ingang van vier weken na de dag van de ter inzage legging van dit besluit (artikel16.79 lid 2 Ow). Als binnen deze vier weken een verzoek om voorlopige voorziening wordt ingediend, dan beslist de voorzieningenrechter over de inwerkingtreding van dit besluit (artikel 16.79 lid 4 Ow). Het indienen van een beroepschrift schorst de werking van de besluiten niet. Heeft u er veel belang bij dat het besluit niet in werking treedt, dan kunt u, naast het indienen van een beroepschrift, om een voorlopige voorziening vragen bij de Rechtbank Midden-Nederland in Utrecht. </text:p>
            <text:p text:style-name="last-al">Voor de behandeling van een beroepsschrift e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74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U-2025-00796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eist –Verleende omgevingsvergunning, het renoveren van het park ‘Pestersbos’ (rijksmonument) tussen de Utrechtseweg, Kroostweg, Crosestein en Oirschotlaan in Zeist (OVU-2025-007967)</meta:user-defined>
    <meta:user-defined meta:name="OVERHEIDop.datumEindeReactietermijn">2025-12-18</meta:user-defined>
    <meta:user-defined meta:name="OVERHEIDop.TilID/OVERHEIDop.terinzageleggingOP">til-2025-37967</meta:user-defined>
    <meta:user-defined meta:name="DCTERMS.W3CDTF/DCTERMS.available">2025-11-05</meta:user-defined>
    <meta:user-defined meta:name="DCTERMS.W3CDTF/OVERHEIDop.jaargang">2025</meta:user-defined>
    <meta:user-defined meta:name="OVERHEIDop.publicationIssue">477495</meta:user-defined>
    <meta:user-defined meta:name="OVERHEIDop.GmbID/DC.identifier">gmb-2025-477495</meta:user-defined>
    <meta:user-defined meta:name="OVERHEIDop.versieInformatie"/>
  </office:meta>
</office:document-meta>
</file>