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Museumpark Orientalis (Profetenlaan 2,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de Zevenheuvelen Wintertrail bij de locatie Museumpark Orientalis aan de Profetenlaan 2 in Heilig Landstichting. Het betreft de volgende dag:</text:p>
            <text:p text:style-name="common-al">Zondag 14 december 2025 van 09:00 uur tot 15: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5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4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Museumpark Orientalis (Profetenlaan 2, Heilig Landstichting)</meta:user-defined>
    <meta:user-defined meta:name="DCTERMS.W3CDTF/DCTERMS.available">2025-11-05</meta:user-defined>
    <meta:user-defined meta:name="DCTERMS.W3CDTF/OVERHEIDop.jaargang">2025</meta:user-defined>
    <meta:user-defined meta:name="OVERHEIDop.publicationIssue">477493</meta:user-defined>
    <meta:user-defined meta:name="OVERHEIDop.GmbID/DC.identifier">gmb-2025-477493</meta:user-defined>
    <meta:user-defined meta:name="OVERHEIDop.versieInformatie"/>
  </office:meta>
</office:document-meta>
</file>