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nabij “Voortmors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de Voortmors 2 te Weerselo en is voorzien van het kadastrale nummer(s) gemeente Weerselo sectie T nummer 1159 gedeeltelijk en 2124 gedeeltelijk.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E.B. Oude Nijhuis van het organisatieonderdeel Fysieke Leefomgeving,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749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9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9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enekamp – Voornemen tot verkoop van een groenstrook nabij “Voortmors 2”</meta:user-defined>
    <meta:user-defined meta:name="DCTERMS.W3CDTF/DCTERMS.available">2025-11-05</meta:user-defined>
    <meta:user-defined meta:name="DCTERMS.W3CDTF/OVERHEIDop.jaargang">2025</meta:user-defined>
    <meta:user-defined meta:name="OVERHEIDop.publicationIssue">477490</meta:user-defined>
    <meta:user-defined meta:name="OVERHEIDop.GmbID/DC.identifier">gmb-2025-477490</meta:user-defined>
    <meta:user-defined meta:name="OVERHEIDop.versieInformatie"/>
  </office:meta>
</office:document-meta>
</file>