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eestkoning, Bouwen en Wonenbeurs, 21 en 22 november 2025,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Feestkoning voor het organiseren van de Bouwen en Wonenbeurs op vrijdag 21 november en zaterdag 22 november 2025. Bouwen en Wonenbeurs vindt plaats op een braakliggend terrein aan de kruising Doetinchemseweg en Argonstraat in Wehl op vrijdag 21 november van 13.00 uur tot 21.30 uur en zaterdag 22 november van 10.00 uur tot 17.00 uur.</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7748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8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8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972125</meta:user-defined>
    <dc:language>nl</dc:language>
    <meta:user-defined meta:name="OVERHEIDop.locatietype/OVERHEIDop.gebiedsmarkering">Vlak</meta:user-defined>
    <meta:user-defined meta:name="DC.title">Feestkoning, Bouwen en Wonenbeurs, 21 en 22 november 2025, vergunning verleend</meta:user-defined>
    <meta:user-defined meta:name="DCTERMS.W3CDTF/DCTERMS.available">2025-11-05</meta:user-defined>
    <meta:user-defined meta:name="DCTERMS.W3CDTF/OVERHEIDop.jaargang">2025</meta:user-defined>
    <meta:user-defined meta:name="OVERHEIDop.publicationIssue">477489</meta:user-defined>
    <meta:user-defined meta:name="OVERHEIDop.GmbID/DC.identifier">gmb-2025-477489</meta:user-defined>
    <meta:user-defined meta:name="OVERHEIDop.versieInformatie"/>
  </office:meta>
</office:document-meta>
</file>