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Intocht Sinterklaas 2025’ aan Haven te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 november 2025:</text:p>
            <text:p text:style-name="common-al"/>
            <text:p text:style-name="common-al">De burgemeester van Boxtel maakt bekend dat hij op 3 november 2025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dag</text:span>
                <text:span text:style-name="nadrukvet"/>
                <text:span text:style-name="nadrukvet">23</text:span>
                <text:span text:style-name="nadrukvet"/>
                <text:span text:style-name="nadrukvet">november</text:span>
                <text:span text:style-name="nadrukvet"> 2025 van </text:span>
                <text:span text:style-name="nadrukvet">1</text:span>
                <text:span text:style-name="nadrukvet">2.45</text:span>
                <text:span text:style-name="nadrukvet"> uur tot 1</text:span>
                <text:span text:style-name="nadrukvet">5</text:span>
                <text:span text:style-name="nadrukvet">.</text:span>
                <text:span text:style-name="nadrukvet">0</text:span>
                <text:span text:style-name="nadrukvet">0 uur. </text:span>
              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boxtel.nl" xlink:type="simple">gemeente@boxtel.nl</text:a>, onder vermelding van zaaknummer <text:span text:style-name="nadrukcur">1393031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748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ekendmaking Evenementvergunning ‘Intocht Sinterklaas 2025’ aan Haven te Esch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88</meta:user-defined>
    <meta:user-defined meta:name="OVERHEIDop.GmbID/DC.identifier">gmb-2025-477488</meta:user-defined>
    <meta:user-defined meta:name="OVERHEIDop.versieInformatie"/>
  </office:meta>
</office:document-meta>
</file>