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september 2025 een verzoek is ingekomen van de bewoner van het adres Peter van Anrooylaan 248 te Terneuzen,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Peter van Anrooylaan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p text:style-name="common-al">1. door het plaatsen van bord E6 van het Reglement verkeersregels en verkeerstekens 1990, het op een parkeervak aangebracht kruisvak in de nabijheid van Peter van Anrooylaan 248 te Terneuzen te reserveren voor het voertuig, waarmee de bewoner van het adres Peter van Anrooylaan 248 te Terneuzen voornoemd zich pleegt te vervoeren en tevens het parkeren ter plaatse te verbieden voor andere voertuigen dan dat waarvoor de plaats is gereserveerd;</text:p>
            <text:p text:style-name="common-al">2. door een onderbord als bedoeld in artikel 8, lid 2d, sub 1 BABW te plaatsen;</text:p>
            <text:p text:style-name="common-al">3. dit besluit ter openbare kennis te brengen;</text:p>
            <text:p text:style-name="common-al">4. dat dit besluit in werking treedt op de achtste dag na die van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4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Peter van Anrooylaan 248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7846</meta:user-defined>
    <meta:user-defined meta:name="DCTERMS.abstract">inrichten gehandicaptenparkeerplaats, Peter van Anrooylaan 248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11-05</meta:user-defined>
    <meta:user-defined meta:name="DCTERMS.W3CDTF/OVERHEIDop.jaargang">2025</meta:user-defined>
    <meta:user-defined meta:name="OVERHEIDop.publicationIssue">477487</meta:user-defined>
    <meta:user-defined meta:name="OVERHEIDop.GmbID/DC.identifier">gmb-2025-477487</meta:user-defined>
    <meta:user-defined meta:name="OVERHEIDop.versieInformatie"/>
  </office:meta>
</office:document-meta>
</file>