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handeling meldingen en informatieplicht besluit activiteiten leefomgeving Jabocus Pennweg 14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meldingen en een informatieplicht hebben ontvangen voor:</text:p>
            <text:list text:style-name="id1-3-2-1-1-2">
              <text:list-item text:style-override="id1-3-2-1-1-2-1">
                <text:number>•</text:number>
                <text:p text:style-name="al">
                <text:span text:style-name="nadrukvet">Het opslaan van 1,6 m³ propaan.</text:span>
              </text:p>
              </text:list-item>
              <text:list-item text:style-override="id1-3-2-1-1-2-2">
                <text:number>•</text:number>
                <text:p text:style-name="al">
                <text:span text:style-name="nadrukvet">Een garage, autoschadeherstelbedrijf, autowasstraat of carrosseriebouw.</text:span>
              </text:p>
              </text:list-item>
              <text:list-item text:style-override="id1-3-2-1-1-2-3">
                <text:number>•</text:number>
                <text:p text:style-name="al">
                <text:span text:style-name="nadrukvet">Het onderhouden en repareren van verbrandingsmotoren.</text:span>
              </text:p>
              </text:list-item>
              <text:list-item text:style-override="id1-3-2-1-1-2-4">
                <text:number>•</text:number>
                <text:p text:style-name="al">
                <text:span text:style-name="nadrukvet">Het lassen van metalen.</text:span>
              </text:p>
              </text:list-item>
              <text:list-item text:style-override="id1-3-2-1-1-2-5">
                <text:number>•</text:number>
                <text:p text:style-name="al">
                <text:span text:style-name="nadrukvet">Het solderen van metalen.</text:span>
              </text:p>
              </text:list-item>
            </text:list>
            <text:p text:style-name="common-al">Aanvrager:<text:span text:style-name="nadrukvet"> VR Motorsport</text:span></text:p>
            <text:p text:style-name="common-al">Locatie: <text:span text:style-name="nadrukvet">Jacobus </text:span><text:span text:style-name="nadrukvet">Pennweg</text:span><text:span text:style-name="nadrukvet"> 14 in Hilversum</text:span></text:p>
            <text:p text:style-name="common-al">DSO-verzoeknummer: <text:span text:style-name="nadrukvet">2025022400890</text:span></text:p>
            <text:p text:style-name="common-al">Kenmerk OFGV: <text:span text:style-name="nadrukvet">Z2025-003375</text:span></text:p>
            <text:p text:style-name="common-al">
            <text:span text:style-name="nadrukcur">De aanvraag Omgevingsvergunning met DSO-verzoeknummer 2025022401318, voor de propaantank van 1,6 m</text:span>
            <text:span text:style-name="nadrukcur">3 </text:span>
            <text:span text:style-name="nadrukcur">wordt beschouwd als melding (gepubliceerd op 28-2-2025).</text:span>
          </text:p>
            <text:p text:style-name="last-al"> Deze bekendmaking heeft uitsluitend een informatief karakter. Dit bedrijf hoeft geen vergunning aan te vragen voor de gemelde milieubelastende activiteiten, omdat hiervoor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48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8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8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handeling meldingen en informatieplicht besluit activiteiten leefomgeving Jabocus Pennweg 14 in Hilversum</meta:user-defined>
    <meta:user-defined meta:name="DCTERMS.W3CDTF/DCTERMS.available">2025-11-05</meta:user-defined>
    <meta:user-defined meta:name="DCTERMS.W3CDTF/OVERHEIDop.jaargang">2025</meta:user-defined>
    <meta:user-defined meta:name="OVERHEIDop.publicationIssue">477482</meta:user-defined>
    <meta:user-defined meta:name="OVERHEIDop.GmbID/DC.identifier">gmb-2025-477482</meta:user-defined>
    <meta:user-defined meta:name="OVERHEIDop.versieInformatie"/>
  </office:meta>
</office:document-meta>
</file>