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 - 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Dorpsstraat</text:span>
          </text:p>
            <text:p text:style-name="common-al">I.v.m. de Fun Run op 7 november 2025 zal er een tijdelijke wegafzetting plaatsvinden op de Dorpsstraat van af de Johannalaan tot de Holterweg van 19:00 uur tot 22:00 uur tot zo lang als benodigd is. Tevens zullen verkeersregelaars in het dorp deelnemers en verkeer begeleiden.</text:p>
            <text:p text:style-name="common-al">Bekijk de melding via <text:a xlink:href="https://melvin.ndw.nu/public/situation/502742" xlink:type="simple">https://melvin.ndw.nu/public/situation/502742</text:a></text:p>
            <text:p text:style-name="common-al">
            <text:span text:style-name="nadrukvet">Heino</text:span>
          </text:p>
            <text:p text:style-name="common-al">
            <text:span text:style-name="nadrukvet">Stationsweg</text:span>
          </text:p>
            <text:p text:style-name="common-al">I.v.m. bouw- en hijswerkzaamheden is op 18-11-2025 de Stationsweg afgesloten ter hoogte van huisnr 30b. Verkeer wordt met een omgeleid via de Bendijksweg en Centsweg.</text:p>
            <text:p text:style-name="common-al">Bekijk de melding via <text:a xlink:href="https://melvin.ndw.nu/public/situation/500184" xlink:type="simple">https://melvin.ndw.nu/public/situation/500184</text:a></text:p>
            <text:p text:style-name="common-al">
            <text:span text:style-name="nadrukvet">Raalte</text:span>
          </text:p>
            <text:p text:style-name="common-al">
            <text:span text:style-name="nadrukvet">Beethovenlaan</text:span>
          </text:p>
            <text:p text:style-name="common-al">Ten behoeve van de AV Salland Crossloop op zondag 9 november worden vanaf 7.00 tot 14.00 uur de volgende verkeersmaatregelen genomen: Wegafsluiting op de Beethovenlaan ter hoogte van de kruising met Harinkdijk. Wegafsluiting op de Beethovenlaan ter hoogte van kruising Schubertstraat.</text:p>
            <text:p text:style-name="common-al">Bekijk de melding via <text:a xlink:href="https://melvin.ndw.nu/public/situation/500171" xlink:type="simple">https://melvin.ndw.nu/public/situation/500171</text:a></text:p>
            <text:p text:style-name="common-al">
            <text:span text:style-name="nadrukvet">Heeten</text:span>
          </text:p>
            <text:p text:style-name="common-al">
            <text:span text:style-name="nadrukvet">Dorpsstraat</text:span>
          </text:p>
            <text:p text:style-name="common-al">Op 16 november 2025 zal er enige verkeershinder kunnen ontstaan in verband met de Sinterklaasintocht te Heeten tussen 13.45 en 15:00 uur.</text:p>
            <text:p text:style-name="common-al">Bekijk de melding via <text:a xlink:href="https://melvin.ndw.nu/public/situation/500038" xlink:type="simple">https://melvin.ndw.nu/public/situation/500038</text:a></text:p>
            <text:p text:style-name="common-al">
            <text:span text:style-name="nadrukvet">Raalte</text:span>
          </text:p>
            <text:p text:style-name="common-al">
            <text:span text:style-name="nadrukvet">Hogebroeksweg</text:span>
          </text:p>
            <text:p text:style-name="common-al">In verband met straatwerkzaamheden is de Hogebroeksweg ter hoogte van de Flierefluiter afgesloten voor doorgaand verkeer van woensdag 12 november a.s. 7:00 uur tot donderdag 20 november 16:00 uur. Het verkeer wordt omgeleid.</text:p>
            <text:p text:style-name="common-al">Bekijk de melding via <text:a xlink:href="https://melvin.ndw.nu/public/situation/500024" xlink:type="simple">https://melvin.ndw.nu/public/situation/500024</text:a></text:p>
            <text:p text:style-name="common-al">Indien er bij de Melvin melding geen contactinformatie staat vermeld dan kun u voor meer informatie contact opnemen met de gemeente Raalte telefoon (0572) 34 77 99.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748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8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8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44 - Verkeersmaatregel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81</meta:user-defined>
    <meta:user-defined meta:name="OVERHEIDop.GmbID/DC.identifier">gmb-2025-477481</meta:user-defined>
    <meta:user-defined meta:name="OVERHEIDop.versieInformatie"/>
  </office:meta>
</office:document-meta>
</file>