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thouder Paulssenlaan 3, 5, 7 en 9, 6301 Z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5-00000052 voor een omgevingsvergunning op locatie Wethouder Paulssenlaan 3, 5, 7 en 9, 6301 ZZ Valkenburg. De vergunning is verleend. Het besluit betreft het realiseren van 4 inritt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74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52</meta:user-defined>
    <meta:user-defined meta:name="DCTERMS.abstract">Betreft:  Besluit op locatie Wethouder Paulssenlaan 3, 5, 7 en 9, 6301 ZZ Valkenburg</meta:user-defined>
    <dc:language>nl</dc:language>
    <meta:user-defined meta:name="OVERHEIDop.locatietype/OVERHEIDop.gebiedsmarkering">Vlak</meta:user-defined>
    <meta:user-defined meta:name="DC.title">Kennisgeving besluit op omgevingsvergunning, Wethouder Paulssenlaan 3, 5, 7 en 9, 6301 ZZ Valkenbur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48</meta:user-defined>
    <meta:user-defined meta:name="OVERHEIDop.GmbID/DC.identifier">gmb-2025-47748</meta:user-defined>
    <meta:user-defined meta:name="OVERHEIDop.versieInformatie"/>
  </office:meta>
</office:document-meta>
</file>