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Grolderseweg 11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in het kader van de Omgevingswet de volgende aanvraag voor een omgevingsvergunning hebben ontvangen:</text:p>
            <text:p text:style-name="common-al">Voor:  actualiseren van de bedrijfssituatie </text:p>
            <text:p text:style-name="common-al">Locatie: Grolderseweg 11, 5384 TM Heesch </text:p>
            <text:p text:style-name="common-al">Zaaknummer:  Z/264893</text:p>
            <text:p text:style-name="common-al">Datum ontvangen: 31 oktober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747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7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7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4893</meta:user-defined>
    <meta:user-defined meta:name="DCTERMS.abstract">actualiseren van de bedrijfssituatie  </meta:user-defined>
    <dc:language>nl</dc:language>
    <meta:user-defined meta:name="OVERHEIDop.locatietype/OVERHEIDop.gebiedsmarkering">Adres</meta:user-defined>
    <meta:user-defined meta:name="DC.title">Omgevingsvergunning aangevraagd – Grolderseweg 11 Heesch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478</meta:user-defined>
    <meta:user-defined meta:name="OVERHEIDop.GmbID/DC.identifier">gmb-2025-477478</meta:user-defined>
    <meta:user-defined meta:name="OVERHEIDop.versieInformatie"/>
  </office:meta>
</office:document-meta>
</file>