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Zuivelstraat 17 te Axel,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Zuivelstraat gelegen is binnen de bebouwde kom van de kern Axel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Zuivelstraat 17 te Axel te reserveren voor het voertuig, waarmee de bewoner van het adres Zuivelstraat 17 te Axel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4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Zuivelstraat 17 Ax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844</meta:user-defined>
    <meta:user-defined meta:name="DCTERMS.abstract">inrichten gehandicaptenparkeerplaats, Zuivelstraat 17 Axel</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11-05</meta:user-defined>
    <meta:user-defined meta:name="DCTERMS.W3CDTF/OVERHEIDop.jaargang">2025</meta:user-defined>
    <meta:user-defined meta:name="OVERHEIDop.publicationIssue">477476</meta:user-defined>
    <meta:user-defined meta:name="OVERHEIDop.GmbID/DC.identifier">gmb-2025-477476</meta:user-defined>
    <meta:user-defined meta:name="OVERHEIDop.versieInformatie"/>
  </office:meta>
</office:document-meta>
</file>