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agijnestraat 1-7 e.o. te Enk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oktober 2025 namens Gemeente Enkhuizen een volledige melding ontvangen van een ontwikkeling aan Bagijnestraat 1-7 e.o. te Enkhuizen. Het gaat over werkzaamheden aan kabels en leidingen. De melding heeft het kenmerk OMG-067695/Z25-08054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695/Z25-0805452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74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695</meta:user-defined>
    <dc:language>nl</dc:language>
    <meta:user-defined meta:name="OVERHEIDop.locatietype/OVERHEIDop.gebiedsmarkering">Vlak</meta:user-defined>
    <meta:user-defined meta:name="DC.title">Melding ontvangen voor Bagijnestraat 1-7 e.o. te Enkhuizen (Graven in bodem boven interventiewaarde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75</meta:user-defined>
    <meta:user-defined meta:name="OVERHEIDop.GmbID/DC.identifier">gmb-2025-477475</meta:user-defined>
    <meta:user-defined meta:name="OVERHEIDop.versieInformatie"/>
  </office:meta>
</office:document-meta>
</file>