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GOW Veldrit 2026 in Raalte op 3 januari  </text:span>
          </text:p>
            <text:p text:style-name="common-al">Locatie: Hammerweg 8E </text:p>
            <text:p text:style-name="common-al">Besluit: evenementenvergunning (art. 2.25 APV), ontheffing geluid (art. 4.6 APV), vergunning plaatsing evenementenreclame (art 2.10 APV)   </text:p>
            <text:p text:style-name="common-al">Zaaknummer: 60918-2025 </text:p>
            <text:p text:style-name="common-al">Datum verzending: 17 oktober 2025 </text:p>
            <text:p text:style-name="common-al">
            <text:span text:style-name="nadrukvet">Sinterklaasintocht in Heeten op 16 november</text:span>
          </text:p>
            <text:p text:style-name="common-al">Locatie: Dorpsstraat 3 </text:p>
            <text:p text:style-name="common-al">Besluit: evenementenvergunning (art. 2.25 APV), ontheffing geluid (art. 4.6 APV), ontheffing Zondagswet (art. 3 en/of art. 4 Zondagswet), vergunning plaatsing evenementenreclame (art 2.10 APV) </text:p>
            <text:p text:style-name="common-al">Zaaknummer: 59432-2025 </text:p>
            <text:p text:style-name="common-al">Datum verzending: 20 oktober 2025 </text:p>
            <text:p text:style-name="common-al">
            <text:span text:style-name="nadrukvet">Sinterklaas in Nieuw-Heeten op 23 november </text:span>
          </text:p>
            <text:p text:style-name="common-al">Locatie: Zwarteweg 24<text:span text:style-name="nadrukvet"/></text:p>
            <text:p text:style-name="common-al">Besluit: evenementenvergunning (art. 2.25 APV), ontheffing geluid (art. 4.6 APV), ontheffing Zondagswet (art. 3 en/of art. 4 Zondagswet) </text:p>
            <text:p text:style-name="common-al">Zaaknummer: 58942-2025 </text:p>
            <text:p text:style-name="common-al">Datum verzending: 27 oktober 2025 </text:p>
            <text:p text:style-name="common-al">
            <text:span text:style-name="nadrukvet">Raalte On Ice 2025/ 2026 in Raalte op 4 december t/m 4 januari </text:span>
          </text:p>
            <text:p text:style-name="common-al">Locatie: Grote Markt 25  </text:p>
            <text:p text:style-name="common-al">Besluit: evenementenvergunning (art. 2.25 APV), ontheffing geluid (art. 4.6 APV), ontheffing Zondagswet (art. 3 en/of art. 4 Zondagswet) alcoholvergunning zwak alcoholische dranken (artikel 3 Alcoholwet), vergunning plaatsing evenementenreclame (art 2.10 APV  </text:p>
            <text:p text:style-name="common-al">Zaaknummer: 51004-2025  </text:p>
            <text:p text:style-name="common-al">Datum verzending: 29 oktober 2025  </text:p>
            <text:p text:style-name="common-al">
            <text:span text:style-name="nadrukvet">Sinterklaasintocht Raalte in Raalte op 15 november </text:span>
          </text:p>
            <text:p text:style-name="common-al">Locatie: Grote Markt 25 </text:p>
            <text:p text:style-name="common-al">Besluit: evenementenvergunning (art. 2.25 APV), ontheffing geluid (art. 4.6 APV), vergunning plaatsing evenementenreclame </text:p>
            <text:p text:style-name="common-al">Zaaknummer: 51348-2025 </text:p>
            <text:p text:style-name="common-al">Datum verzending: 29-10-2025  </text:p>
            <text:p text:style-name="common-al">
            <text:span text:style-name="nadrukvet">Fun Run in Heeten op 7 november</text:span>
          </text:p>
            <text:p text:style-name="common-al">Locatie: Dorpsstraat 16 centrum Heeten  </text:p>
            <text:p text:style-name="common-al">Besluit: evenementenvergunning (art. 2.25 APV), ontheffing geluid (art. 4.6 APV), vergunning plaatsing evenementenreclame (art 2.10 APV)  </text:p>
            <text:p text:style-name="common-al">Zaaknummer: 39454-2025 </text:p>
            <text:p text:style-name="common-al">Datum verzending: 29-10-2025 </text:p>
            <text:p text:style-name="common-al">
            <text:span text:style-name="nadrukvet">Bezwaar </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74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en die openstaan voor bezwaar</meta:user-defined>
    <meta:user-defined meta:name="DCTERMS.W3CDTF/DCTERMS.available">2025-11-05</meta:user-defined>
    <meta:user-defined meta:name="DCTERMS.W3CDTF/OVERHEIDop.jaargang">2025</meta:user-defined>
    <meta:user-defined meta:name="OVERHEIDop.publicationIssue">477474</meta:user-defined>
    <meta:user-defined meta:name="OVERHEIDop.GmbID/DC.identifier">gmb-2025-477474</meta:user-defined>
    <meta:user-defined meta:name="OVERHEIDop.versieInformatie"/>
  </office:meta>
</office:document-meta>
</file>