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Xava, ontheffing sluitingsuur op 28 mei 2025, Grutstraat 21 in Doetinchem, ontheff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ontheffing verleend voor het horecabedrijf Xava aan de Grutstraat 21 in Doetinchem voor het geopend hebben van het horecabedrijf op maandag 24 november 2025 in de nacht op dinsdag 25 november 2025 van 02:00 uur tot 04:00 uur.  </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7747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7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7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andere beschikking</meta:user-defined>
    <meta:user-defined meta:name="OVERHEIDop.referentienummer">1982607 </meta:user-defined>
    <dc:language>nl</dc:language>
    <meta:user-defined meta:name="OVERHEIDop.locatietype/OVERHEIDop.gebiedsmarkering">Adres</meta:user-defined>
    <meta:user-defined meta:name="DC.title">Xava, ontheffing sluitingsuur op 28 mei 2025, Grutstraat 21 in Doetinchem, ontheffing verleend.</meta:user-defined>
    <meta:user-defined meta:name="DCTERMS.W3CDTF/DCTERMS.available">2025-11-05</meta:user-defined>
    <meta:user-defined meta:name="DCTERMS.W3CDTF/OVERHEIDop.jaargang">2025</meta:user-defined>
    <meta:user-defined meta:name="OVERHEIDop.publicationIssue">477472</meta:user-defined>
    <meta:user-defined meta:name="OVERHEIDop.GmbID/DC.identifier">gmb-2025-477472</meta:user-defined>
    <meta:user-defined meta:name="OVERHEIDop.versieInformatie"/>
  </office:meta>
</office:document-meta>
</file>