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30, aanvraag evenementenvergunning World Fighting Leagu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januari 2025 een aanvraag voor een evenementenvergunning ontvangen. De vergunning is aangevraagd voor World Fighting League op 20 april 2025 van 12.00 tot 23.30 uur aan Kruisboog 3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7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Kruisboog 30, aanvraag evenementenvergunning World Fighting League</meta:user-defined>
    <meta:user-defined meta:name="DCTERMS.W3CDTF/DCTERMS.available">2025-02-05</meta:user-defined>
    <meta:user-defined meta:name="DCTERMS.W3CDTF/OVERHEIDop.jaargang">2025</meta:user-defined>
    <meta:user-defined meta:name="OVERHEIDop.publicationIssue">47747</meta:user-defined>
    <meta:user-defined meta:name="OVERHEIDop.GmbID/DC.identifier">gmb-2025-47747</meta:user-defined>
    <meta:user-defined meta:name="OVERHEIDop.versieInformatie"/>
  </office:meta>
</office:document-meta>
</file>