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Zuyd Biddinghuizen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22 oktober 2025, </text:p>
            <text:p text:style-name="common-al"/>
            <text:p text:style-name="common-al">Soort bedrijf: Horecabedrijf</text:p>
            <text:p text:style-name="common-al"/>
            <text:p text:style-name="common-al">kenmerk gemeente: 2025-0863</text:p>
            <text:p text:style-name="common-al"/>
            <text:p text:style-name="common-al">Dronten, 22 oktober 2025</text:p>
            <text:p text:style-name="common-al"/>
            <text:p text:style-name="common-al">Gemeente Dronten heeft een aanvraag voor een alcoholwetvergunning ontvangen. De vergunning is aangevraagd voor het verstrekken van alcohol tijdens Zuyd Biddinghuizen aan Spijkweg 15 te Biddinghuizen op meerdere data in oktober, november en december 2025.</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neemt over de aanvraag van de vergunning? </text:span>
          </text:p>
            <text:p text:style-name="common-al">Gemeente Dronten ontving de aanvraag voor een vergunning op 22 oktober 2025. 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Heeft u vragen over deze aanvraag?</text:span>
          </text:p>
            <text:p text:style-name="last-al">Dan kunt u uw vragen stellen door telefonisch contact op te nemen met team APV. Dit kan via het telefoonnummer 14 0321. Daarnaast kunt u als belanghebbende een zienswijze indienen.      Da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4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Zuyd Biddinghuizen aan Spijkweg 15 te Biddinghuizen</meta:user-defined>
    <meta:user-defined meta:name="DCTERMS.W3CDTF/DCTERMS.available">2025-11-05</meta:user-defined>
    <meta:user-defined meta:name="DCTERMS.W3CDTF/OVERHEIDop.jaargang">2025</meta:user-defined>
    <meta:user-defined meta:name="OVERHEIDop.publicationIssue">477469</meta:user-defined>
    <meta:user-defined meta:name="OVERHEIDop.GmbID/DC.identifier">gmb-2025-477469</meta:user-defined>
    <meta:user-defined meta:name="OVERHEIDop.versieInformatie"/>
  </office:meta>
</office:document-meta>
</file>