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die openstaan voor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Evenementaanvragen (op grond van artikel 2.25 van de APV): </text:span>
          </text:p>
            <text:p text:style-name="common-al">
            <text:span text:style-name="nadrukvet">Meldingsplichtige evenementen op grond van artikel 2.25 van de APV (Algemene Plaatselijke Verordening)</text:span>:  </text:p>
            <text:p text:style-name="common-al">
            <text:span text:style-name="nadrukvet">Sinterklaasintocht in Lierderholthuis op 15 november </text:span>
          </text:p>
            <text:p text:style-name="common-al">Locatie: Dorpshuis, Lierderholthuisweg 49A </text:p>
            <text:p text:style-name="common-al">Zaaknummer: 59488-2025 </text:p>
            <text:p text:style-name="common-al">Datum verzending: 17-10-2025 </text:p>
            <text:p text:style-name="common-al">
            <text:span text:style-name="nadrukvet">Kerstwandeling in Heino op 19 december</text:span>
          </text:p>
            <text:p text:style-name="common-al">Locatie: Het Wooldhuis, Paalweg 10 </text:p>
            <text:p text:style-name="common-al">Zaaknummer: 63644-2025 </text:p>
            <text:p text:style-name="common-al">Datum verzending: 24 oktober 2025 </text:p>
            <text:p text:style-name="common-al">
            <text:span text:style-name="nadrukvet">Kerstcrossloop in Nieuw Heeten op 26 december </text:span>
          </text:p>
            <text:p text:style-name="common-al">Locatie: Zwarteweg 24 </text:p>
            <text:p text:style-name="common-al">Zaaknummer: 63875-2025 </text:p>
            <text:p text:style-name="common-al">Datum verzending: 24 oktober 2025 </text:p>
            <text:p text:style-name="common-al">
            <text:span text:style-name="nadrukvet">Midwinter Crossloop in Heeten op 4 januari</text:span>
          </text:p>
            <text:p text:style-name="common-al">Locatie: Dorpsstraat 1 </text:p>
            <text:p text:style-name="common-al">Zaaknummer: 62997-2025 </text:p>
            <text:p text:style-name="common-al">Datum verzending: 24 oktober 2025 </text:p>
            <text:p text:style-name="common-al">
            <text:span text:style-name="nadrukvet">ZIENSWIJZE </text:span>
          </text:p>
            <text:p text:style-name="last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 <text:a xlink:href="mailto:apv@raalte.nl" xlink:type="simple">apv@raalt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746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6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6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en die openstaan voor zienswijz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467</meta:user-defined>
    <meta:user-defined meta:name="OVERHEIDop.GmbID/DC.identifier">gmb-2025-477467</meta:user-defined>
    <meta:user-defined meta:name="OVERHEIDop.versieInformatie"/>
  </office:meta>
</office:document-meta>
</file>