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Toepassen van grond of baggerspecie op of in de landbodem op de locaties:</text:span>
          </text:p>
            <text:p text:style-name="common-al">- Harry Banninkstraat 2 (DSO-verzoeknummer 2025100800287).</text:p>
            <text:p text:style-name="common-al">- Diependaalselaan (DSO-verzoeknummer 2025101301500). </text:p>
            <text:p text:style-name="common-al">- Kininelaantje (DSO-verzoeknummers 2025100800333 en 2025100800296).</text:p>
            <text:p text:style-name="common-al">- Lopes diaslaan (DSO-verzoeknummer 2025100600167).</text:p>
            <text:p text:style-name="common-al">
            <text:span text:style-name="nadrukvet">Graven in de bodem met een kwaliteit boven de interventiewaarde bodemkwaliteit op de locatie:</text:span>
          </text:p>
            <text:p text:style-name="common-al">- Kerkstraat 99 (openbare weg) (DSO-verzoeknummer 2025102000859).</text:p>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4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5-11-05</meta:user-defined>
    <meta:user-defined meta:name="DCTERMS.W3CDTF/OVERHEIDop.jaargang">2025</meta:user-defined>
    <meta:user-defined meta:name="OVERHEIDop.publicationIssue">477466</meta:user-defined>
    <meta:user-defined meta:name="OVERHEIDop.GmbID/DC.identifier">gmb-2025-477466</meta:user-defined>
    <meta:user-defined meta:name="OVERHEIDop.versieInformatie"/>
  </office:meta>
</office:document-meta>
</file>