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stemmingsbesluit kabels en leidingen kenmerk MOOR 608047 Dokter Van Ledestraat vlakbij 137, netuitbreiding Reggefiber Groep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een instemming uitvoering werkzaamheden verleend in verband met de aanleg, instandhouding en opruiming van kabels en leidingen. Het werk vindt plaats en bestaat uit grondwerkzaamheden en het leggen van kabels en leidingen. De werkzaamheden worden uitgevoerd tussen datum van 19 oktober 2025 tot 19 oktober 2026. </text:p>
            <text:p text:style-name="common-al">
            <text:span text:style-name="nadrukvet">Datum bekendmaking besluit:</text:span> 19 oktober 2025</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eur02.safelinks.protection.outlook.com/?url=https%3A%2F%2Fwww.lv.nl%2Fbezwaar-en-beroep&amp;data=05%7C02%7CKabelloket%40leidschendam-voorburg.nl%7C3dc16daba23349608c3008ddeac293c7%7Ccf0a98cbb2914eaa924dec1d7359cb8f%7C0%7C0%7C638924843607496319%7CUnknown%7CTWFpbGZsb3d8eyJFbXB0eU1hcGkiOnRydWUsIlYiOiIwLjAuMDAwMCIsIlAiOiJXaW4zMiIsIkFOIjoiTWFpbCIsIldUIjoyfQ%3D%3D%7C0%7C%7C%7C&amp;sdata=WdP1Z67y%2BaVkyQppHMkqA87Fv%2Br6MnHvlWKznKvSvjE%3D&amp;reserved=0" xlink:type="simple">https://www.lv.nl/bezwaar-en-beroep</text:a>.</text:p>
            <text:p text:style-name="common-al">Heeft u geen internet of wil u liever per brief bezwaar maken dan kunt u het bezwaarschrift opsturen naar: Burgemeester en wethouders van Leidschendam-Voorburg, Postbus 1005, 2260 BA Leidschendam.</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text:p>
            <text:p text:style-name="common-al">
            <text:span text:style-name="nadrukvet">Voorlopige voorziening</text:span>
          </text:p>
            <text:p text:style-name="common-al">Bij een spoedeisend belang kunt u na het indienen van een bezwaarschrift een verzoek om voorlopige voorziening indienen bij de voorzieningenrechter van de rechtbank Rotterdam. Meer informatie hierover vind u <text:a xlink:href="https://eur02.safelinks.protection.outlook.com/?url=https%3A%2F%2Fwww.rechtspraak.nl%2FOrganisatie-en-contact%2FRechtsgebieden%2FBestuursrecht%2FProcedures%2FPaginas%2FVoorlopig-voorziening.aspx&amp;data=05%7C02%7CKabelloket%40leidschendam-voorburg.nl%7C3dc16daba23349608c3008ddeac293c7%7Ccf0a98cbb2914eaa924dec1d7359cb8f%7C0%7C0%7C638924843607724909%7CUnknown%7CTWFpbGZsb3d8eyJFbXB0eU1hcGkiOnRydWUsIlYiOiIwLjAuMDAwMCIsIlAiOiJXaW4zMiIsIkFOIjoiTWFpbCIsIldUIjoyfQ%3D%3D%7C0%7C%7C%7C&amp;sdata=1fcqPSmMIEHWY%2BtUUU70NHqJs2cU9%2FE79aZ%2BwiMLUpI%3D&amp;reserved=0" xlink:type="simple">hier</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77463</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463</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463</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Verleende instemmingsbesluit kabels en leidingen kenmerk MOOR 608047 Dokter Van Ledestraat vlakbij 137, netuitbreiding Reggefiber Groep B.V.</meta:user-defined>
    <meta:user-defined meta:name="DCTERMS.W3CDTF/DCTERMS.available">2025-11-05</meta:user-defined>
    <meta:user-defined meta:name="DCTERMS.W3CDTF/OVERHEIDop.jaargang">2025</meta:user-defined>
    <meta:user-defined meta:name="OVERHEIDop.publicationIssue">477463</meta:user-defined>
    <meta:user-defined meta:name="OVERHEIDop.GmbID/DC.identifier">gmb-2025-477463</meta:user-defined>
    <meta:user-defined meta:name="OVERHEIDop.versieInformatie"/>
  </office:meta>
</office:document-meta>
</file>