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intrekking omgevingsvergunning Hoofdweg 13 in Nieuw Beert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is voornemens om voor de locatie <text:span text:style-name="nadrukvet">Hoofdweg 13, 9687 PH Nieuw Beerta</text:span> de omgevingsvergunning milieu in te trekken op grond van de Omgevingswet, voor zover het gaat om het houden van 16.000 vleeskuikens en 60 schapen.</text:p>
            <text:p text:style-name="common-al"/>
            <text:p text:style-name="common-al">
            <text:span text:style-name="nadrukvet">Inzage</text:span>
          </text:p>
            <text:p text:style-name="common-al">Het ontwerpbesluit en bijbehorende stukken liggen met ingang van 6 november 2025 gedurende zes weken ter inzage in het gemeentehuis van de gemeente Oldambt.</text:p>
            <text:p text:style-name="common-al"/>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het college van burgemeester en wethouders van de gemeente Oldambt. Voor het mondeling indienen van zienswijzen dient een afspraak te worden gemaakt. Hiervoor kan contact worden opgenomen met de gemeente Oldambt. Telefoonnummer (0597) 48 20 00.</text:p>
            <text:p text:style-name="common-al"/>
            <text:p text:style-name="common-al">
            <text:span text:style-name="nadrukvet">Informatie</text:span>
          </text:p>
            <text:p text:style-name="common-al">Voor nadere informatie kunt u contact opnemen met de gemeente Oldambt, Johan Modastraat 6, 9671 CD Winschoten, telefoonnummer (0597) 48 20 00 of e-mail <text:a xlink:href="mailto:info@gemeente-oldambt.nl" xlink:type="simple">info@gemeente-oldambt.nl</text:a>.</text:p>
            <text:p text:style-name="common-al"/>
            <text:p text:style-name="common-al">Winschoten, 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intrekking omgevingsvergunning Hoofdweg 13 in Nieuw Beerta</meta:user-defined>
    <meta:user-defined meta:name="DCTERMS.W3CDTF/DCTERMS.available">2025-11-05</meta:user-defined>
    <meta:user-defined meta:name="DCTERMS.W3CDTF/OVERHEIDop.jaargang">2025</meta:user-defined>
    <meta:user-defined meta:name="OVERHEIDop.publicationIssue">477462</meta:user-defined>
    <meta:user-defined meta:name="OVERHEIDop.GmbID/DC.identifier">gmb-2025-477462</meta:user-defined>
    <meta:user-defined meta:name="OVERHEIDop.versieInformatie"/>
  </office:meta>
</office:document-meta>
</file>