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Reusel-de Mierden maakt bekend dat zij naar aanleiding van een bezwaar op de eerder vastgestelde straatnamen in het kerkdorp Hooge Mierde deze opnieuw hebben vastgesteld:</text:p>
            <text:p text:style-name="al"/>
            <text:p text:style-name="al">Klapekster wordt hernoemd naar Specht</text:p>
            <text:p text:style-name="al">Boomvalk wordt hernoemd naar Zwartven</text:p>
            <text:p text:style-name="al">Boomleeuwerik wordt hernoemd naar Bosuil</text:p>
            <text:p text:style-name="al">Patrijs wordt hernoemd naar Appelvink</text:p>
            <text:p text:style-name="al"/>
            <text:p text:style-name="al">Dit zijn nieuwe straten nabij Park Zwartven in Hooge Mierde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746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7461</meta:user-defined>
    <meta:user-defined meta:name="OVERHEIDop.GmbID/DC.identifier">gmb-2025-477461</meta:user-defined>
    <meta:user-defined meta:name="OVERHEIDop.versieInformatie"/>
  </office:meta>
</office:document-meta>
</file>