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intrekking omgevingsvergunning H.M. Brouwerstraat 1 in Win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is voornemens om voor de locatie <text:span text:style-name="nadrukvet">H.M. Brouwerstraat 1, 9672 AG Winschoten</text:span> de vergunningen op verzoek van de vergunninghouder in te trekken op grond van de Omgevingswet, vanwege het beëindigen van de milieubelastende activiteiten.</text:p>
            <text:p text:style-name="common-al"/>
            <text:p text:style-name="common-al">
            <text:span text:style-name="nadrukvet">Inzage</text:span>
          </text:p>
            <text:p text:style-name="common-al">Het ontwerpbesluit en bijbehorende stukken liggen met ingang van 6 november 2025 gedurende zes weken ter inzage in het gemeentehuis van de gemeente Oldambt.</text:p>
            <text:p text:style-name="common-al"/>
            <text:p text:style-name="common-al">
            <text:span text:style-name="nadrukvet">Zienswijzen</text:span>
          </text:p>
            <text:p text:style-name="common-al">Gedurende de periode dat het ontwerpbesluit met de daarbij behorende stukken ter inzage ligt, heeft eenieder de mogelijkheid om een zienswijze over het ontwerpbesluit naar voren te brengen. Het naar voren brengen van zienswijzen kan zowel mondeling als schriftelijk. Schriftelijke zienswijzen kunnen worden gericht aan het college van burgemeester en wethouders van de gemeente Oldambt. Voor het mondeling indienen van zienswijzen dient een afspraak te worden gemaakt. Hiervoor kan contact worden opgenomen met de gemeente Oldambt. Telefoonnummer (0597) 48 20 00.</text:p>
            <text:p text:style-name="common-al"/>
            <text:p text:style-name="common-al">
            <text:span text:style-name="nadrukvet">Informatie</text:span>
          </text:p>
            <text:p text:style-name="common-al">Voor nadere informatie kunt u contact opnemen met de gemeente Oldambt, Johan Modastraat 6, 9671 CD Winschoten, telefoonnummer (0597) 48 20 00 of e-mail <text:a xlink:href="mailto:info@gemeente-oldambt.nl" xlink:type="simple">info@gemeente-oldambt.nl</text:a>.</text:p>
            <text:p text:style-name="common-al"/>
            <text:p text:style-name="common-al"/>
            <text:p text:style-name="common-al">Winschoten, 5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74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intrekking omgevingsvergunning H.M. Brouwerstraat 1 in Winschoten</meta:user-defined>
    <meta:user-defined meta:name="DCTERMS.W3CDTF/DCTERMS.available">2025-11-05</meta:user-defined>
    <meta:user-defined meta:name="DCTERMS.W3CDTF/OVERHEIDop.jaargang">2025</meta:user-defined>
    <meta:user-defined meta:name="OVERHEIDop.publicationIssue">477460</meta:user-defined>
    <meta:user-defined meta:name="OVERHEIDop.GmbID/DC.identifier">gmb-2025-477460</meta:user-defined>
    <meta:user-defined meta:name="OVERHEIDop.versieInformatie"/>
  </office:meta>
</office:document-meta>
</file>