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, middenspanningsstation op het perceel, Noorseweg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middenspanningsstation op het perceel, Noorseweg Bad Nieuweschans. Door dit besluit is de nieuwe uiterste beslisdatum 1 november 2025.</text:p>
            <text:p text:style-name="common-al"/>
            <text:p text:style-name="last-al">Winschoten, 5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745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5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5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Kennisgeving verlenging beslistermijn, middenspanningsstation op het perceel, Noorseweg Bad Nieuweschans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459</meta:user-defined>
    <meta:user-defined meta:name="OVERHEIDop.GmbID/DC.identifier">gmb-2025-477459</meta:user-defined>
    <meta:user-defined meta:name="OVERHEIDop.versieInformatie"/>
  </office:meta>
</office:document-meta>
</file>