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 het aanleggen en gebruiken van een gesloten bodemenergiesysteem bij de woning Vogellaantje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een melding hebben ontvangen voor:</text:p>
            <text:list text:style-name="id1-3-2-1-1-2">
              <text:list-item text:style-override="id1-3-2-1-1-2-1">
                <text:number>•</text:number>
                <text:p text:style-name="al">Naarden, Vogellaantje 1; het aanleggen en gebruiken van een gesloten bodemenergiesysteem bij de woning (DSO-verzoeknummer 2024072101972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Gooise 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74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Besluit activiteiten leefomgeving het aanleggen en gebruiken van een gesloten bodemenergiesysteem bij de woning Vogellaantje 1 in Naard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58</meta:user-defined>
    <meta:user-defined meta:name="OVERHEIDop.GmbID/DC.identifier">gmb-2025-477458</meta:user-defined>
    <meta:user-defined meta:name="OVERHEIDop.versieInformatie"/>
  </office:meta>
</office:document-meta>
</file>