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de gemeente Noordoostpolder maken bekend dat aan de gemeenteraad is aangeboden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eerjarenprogrammabegroting 2026-2029. </text:p>
            <text:p text:style-name="al">https://raad.noordoostpolder.nl/Vergaderingen/Gemeenteraad/2025/10-november/13:30/Programmabegroting-2026-2029/9-0-Rvst-Programmabegroting-2026-2029.pdf</text:p>
            <text:p text:style-name="al"/>
            <text:p text:style-name="al">24e wijziging van de programmabegroting 2025 </text:p>
            <text:p text:style-name="al">Deze wijziging betreft het beschikbaar stellen van een investeringskrediet van € 1.250.000 voor de realisatie van het ‘Werk &amp; Welzijnsplein’. </text:p>
            <text:p text:style-name="al">https://raad.noordoostpolder.nl/Vergaderingen/Gemeenteraad/2025/10-november/13:30/Werk-en-welzijnsplein-De-Deel-2-te-Emmeloord/12-0-Rvst-Werk-en-welzijnsplein-De-Deel-2-te-Emmeloord.pdf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29e wijziging van de programmabegroting 2025 </text:p>
            <text:p text:style-name="al">Deze wijziging betreft het beschikbaar stellen van een aanvullend investeringskrediet voor de realisatie van vijf brandweerkazernes. </text:p>
            <text:p text:style-name="al">https://raad.noordoostpolder.nl/Vergaderingen/Gemeenteraad/2025/10-november/13:30/Aanvullend-budget-Brandweerkazernes/6-0-Aanvullend-budget-Brandweerkazernes.pdf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31e wijziging van de programmabegroting 2025 </text:p>
            <text:p text:style-name="al">Deze wijziging betreft het beschikbaar stellen van een investeringskrediet ten behoeve van de aanpassing van het gebouw aan de Nagelerweg 4 te Emmeloord voor de inhuizing van De Klos. </text:p>
            <text:p text:style-name="al">https://raad.noordoostpolder.nl/Vergaderingen/Gemeenteraad/2025/10-november/13:30/Huisvesting-De-Klos/7-0-Rvst-Huisvesting-De-Klos.pdf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745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urgemeester en wethouders van de gemeente Noordoostpolder maken bekend dat aan de gemeenteraad is aangeboden: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7</meta:user-defined>
    <meta:user-defined meta:name="OVERHEIDop.GmbID/DC.identifier">gmb-2025-477457</meta:user-defined>
    <meta:user-defined meta:name="OVERHEIDop.versieInformatie"/>
  </office:meta>
</office:document-meta>
</file>