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atterijenpark, Kartonbaan Winschoten, kadastraal WST I 1496 en 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10/2025, realiseren batterijenpark, Kartonbaan Winschoten, kadastraal WST I 1496 en 155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realiseren batterijenpark, Kartonbaan Winschoten, kadastraal WST I 1496 en 155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5</meta:user-defined>
    <meta:user-defined meta:name="OVERHEIDop.GmbID/DC.identifier">gmb-2025-477455</meta:user-defined>
    <meta:user-defined meta:name="OVERHEIDop.versieInformatie"/>
  </office:meta>
</office:document-meta>
</file>