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Vliegenzwam 49, 9685 ED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30/10/2025, bouwen woning, Vliegenzwam 49, 9685 ED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5 nov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7745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45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woning, Vliegenzwam 49, 9685 ED Blauwesta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453</meta:user-defined>
    <meta:user-defined meta:name="OVERHEIDop.GmbID/DC.identifier">gmb-2025-477453</meta:user-defined>
    <meta:user-defined meta:name="OVERHEIDop.versieInformatie"/>
  </office:meta>
</office:document-meta>
</file>