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Nieuweweg 17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10/2025, bouwen woning, Nieuweweg 17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Nieuweweg 17, 9682 RL Oostwol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2</meta:user-defined>
    <meta:user-defined meta:name="OVERHEIDop.GmbID/DC.identifier">gmb-2025-477452</meta:user-defined>
    <meta:user-defined meta:name="OVERHEIDop.versieInformatie"/>
  </office:meta>
</office:document-meta>
</file>