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geleid wonen (10 kamers), Poortstraat 2, 9671 E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0/2025, realiseren begeleid wonen (10 kamers), Poortstraat 2, 9671 E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egeleid wonen (10 kamers), Poortstraat 2, 9671 EB Winscho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0</meta:user-defined>
    <meta:user-defined meta:name="OVERHEIDop.GmbID/DC.identifier">gmb-2025-477450</meta:user-defined>
    <meta:user-defined meta:name="OVERHEIDop.versieInformatie"/>
  </office:meta>
</office:document-meta>
</file>