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woningen, Wynedasingel 3 en 9, 9685 B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10/2025, bouwen twee woningen, Wynedasingel 3 en 9, 9685 B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44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 woningen, Wynedasingel 3 en 9, 9685 BC Blauwesta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48</meta:user-defined>
    <meta:user-defined meta:name="OVERHEIDop.GmbID/DC.identifier">gmb-2025-477448</meta:user-defined>
    <meta:user-defined meta:name="OVERHEIDop.versieInformatie"/>
  </office:meta>
</office:document-meta>
</file>