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Hotel vol liefde – Ellen ten Damme in de periode van 11 november 2025 t/m 24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2 reclame-driehoeksborden ten behoeve van Hotel vol liefde – Ellen ten Damme in de periode van 11 november 2025 t/m 24 november 2025. Verleend en verzonden op 30 okto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744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4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4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Hotel vol liefde – Ellen ten Damme in de periode van 11 november 2025 t/m 24 november 2025</meta:user-defined>
    <meta:user-defined meta:name="DCTERMS.W3CDTF/DCTERMS.available">2025-11-05</meta:user-defined>
    <meta:user-defined meta:name="DCTERMS.W3CDTF/OVERHEIDop.jaargang">2025</meta:user-defined>
    <meta:user-defined meta:name="OVERHEIDop.publicationIssue">477447</meta:user-defined>
    <meta:user-defined meta:name="OVERHEIDop.GmbID/DC.identifier">gmb-2025-477447</meta:user-defined>
    <meta:user-defined meta:name="OVERHEIDop.versieInformatie"/>
  </office:meta>
</office:document-meta>
</file>