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Evenementvergunning APV (Algemene plaatselijke verordening gemeente Oldambt) en/of Bijzondere Wetgeving voor ‘Adrillen Feesttent’ in Winschoten op maandag 3 november 202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Evenementenvergunning voor ‘Adrillen Feesttent’ in Winschoten op maandag 3 november 2025 van 15.00 uur tot 23.59 uur. Verleend en verzonden op 29 oktober 2025. </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5 nov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77444</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444</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444</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Oldambt, verleende Evenementvergunning APV (Algemene plaatselijke verordening gemeente Oldambt) en/of Bijzondere Wetgeving voor ‘Adrillen Feesttent’ in Winschoten op maandag 3 november 2025</meta:user-defined>
    <meta:user-defined meta:name="DCTERMS.W3CDTF/DCTERMS.available">2025-11-05</meta:user-defined>
    <meta:user-defined meta:name="DCTERMS.W3CDTF/OVERHEIDop.jaargang">2025</meta:user-defined>
    <meta:user-defined meta:name="OVERHEIDop.publicationIssue">477444</meta:user-defined>
    <meta:user-defined meta:name="OVERHEIDop.GmbID/DC.identifier">gmb-2025-477444</meta:user-defined>
    <meta:user-defined meta:name="OVERHEIDop.versieInformatie"/>
  </office:meta>
</office:document-meta>
</file>