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voor ‘Herinneringen in het licht’ op begraafplaats te Winschoten op zondag 2 novemb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Melding klein evenement voor ‘Herinneringen in het licht’ op begraafplaats te Winschoten op zondag 2 november van 17.30 tot 20.00 uur. Verleend en verzonden op 28 oktober 2025.</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5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744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4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4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oonplaats</meta:user-defined>
    <meta:user-defined meta:name="DC.title">Gemeente Oldambt, bevestiging melding APV (Algemene plaatselijke verordening gemeente Oldambt) en/of Bijzondere Wetgeving voor ‘Herinneringen in het licht’ op begraafplaats te Winschoten op zondag 2 november</meta:user-defined>
    <meta:user-defined meta:name="DCTERMS.W3CDTF/DCTERMS.available">2025-11-05</meta:user-defined>
    <meta:user-defined meta:name="DCTERMS.W3CDTF/OVERHEIDop.jaargang">2025</meta:user-defined>
    <meta:user-defined meta:name="OVERHEIDop.publicationIssue">477441</meta:user-defined>
    <meta:user-defined meta:name="OVERHEIDop.GmbID/DC.identifier">gmb-2025-477441</meta:user-defined>
    <meta:user-defined meta:name="OVERHEIDop.versieInformatie"/>
  </office:meta>
</office:document-meta>
</file>