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melding milieubelastende activiteiten (Bal), melding opslaan gevaarlijke stoffen, Zeefbaan 7, 9672 BN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ilieumelding is ontvangen:</text:p>
            <text:p text:style-name="common-al"/>
            <text:p text:style-name="common-al">- 28/10/2025, melding opslaan gevaarlijke stoffen, Zeefbaan 7, 9672 BN Winschoten.</text:p>
            <text:p text:style-name="common-al"/>
            <text:p text:style-name="common-al">Winschoten, 5 novem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77439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439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439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Oldambt, ontvangen melding milieubelastende activiteiten (Bal), melding opslaan gevaarlijke stoffen, Zeefbaan 7, 9672 BN Winschoten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7439</meta:user-defined>
    <meta:user-defined meta:name="OVERHEIDop.GmbID/DC.identifier">gmb-2025-477439</meta:user-defined>
    <meta:user-defined meta:name="OVERHEIDop.versieInformatie"/>
  </office:meta>
</office:document-meta>
</file>