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aanleggen en gebruik van een collectief gesloten bodemenergiesysteem Stroomzijde 2-98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een melding hebben ontvangen voor:</text:p>
            <text:list text:style-name="id1-3-2-1-1-2">
              <text:list-item text:style-override="id1-3-2-1-1-2-1">
                <text:number>•</text:number>
                <text:p text:style-name="al">Stroomzijde 2 – 98; het aanleggen en gebruik van een collectief gesloten bodemenergiesysteem van meer dan 70 kW bij een wooncomplex (DSO-verzoeknummer 202507070196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74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aanleggen en gebruik van een collectief gesloten bodemenergiesysteem Stroomzijde 2-98 in Blaricum</meta:user-defined>
    <meta:user-defined meta:name="DCTERMS.W3CDTF/DCTERMS.available">2025-11-05</meta:user-defined>
    <meta:user-defined meta:name="DCTERMS.W3CDTF/OVERHEIDop.jaargang">2025</meta:user-defined>
    <meta:user-defined meta:name="OVERHEIDop.publicationIssue">477437</meta:user-defined>
    <meta:user-defined meta:name="OVERHEIDop.GmbID/DC.identifier">gmb-2025-477437</meta:user-defined>
    <meta:user-defined meta:name="OVERHEIDop.versieInformatie"/>
  </office:meta>
</office:document-meta>
</file>