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(zwerf)asbest, langs het spoor t.h.v. Watertorenstraat 1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10/2025, verwijderen (zwerf)asbest, langs het spoor t.h.v. Watertorenstraat 16, Winschot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(zwerf)asbest, langs het spoor t.h.v. Watertorenstraat 16, Winscho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36</meta:user-defined>
    <meta:user-defined meta:name="OVERHEIDop.GmbID/DC.identifier">gmb-2025-477436</meta:user-defined>
    <meta:user-defined meta:name="OVERHEIDop.versieInformatie"/>
  </office:meta>
</office:document-meta>
</file>