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Nieuw Berge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an de Beeten B.V.</text:p>
            <text:p text:style-name="common-al">Locatie: Nieuw Bergen, Eindhoven (tussen Deken van Somerenstraat en Edenstraat)</text:p>
            <text:p text:style-name="common-al">Activiteit: MBA toepassen van grond of baggerspecie</text:p>
            <text:p text:style-name="common-al">Voor: aanleg riool, voorbereidingen groenvoorzieningen</text:p>
            <text:p text:style-name="common-al">Datum melding: 23 oktober 2025</text:p>
            <text:p text:style-name="common-al">DSO verzoeknummer: 202510230048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9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4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9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Eindhoven, melding Besluit activiteiten leefomgeving, Nieuw Bergen,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32</meta:user-defined>
    <meta:user-defined meta:name="OVERHEIDop.GmbID/DC.identifier">gmb-2025-477432</meta:user-defined>
    <meta:user-defined meta:name="OVERHEIDop.versieInformatie"/>
  </office:meta>
</office:document-meta>
</file>