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 Leende, melding Besluit activiteiten leefomgeving, Bruggerhuizen 9 te Heez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 Leende maakt bekend dat er een melding ingevolge het Besluit activiteiten leefomgeving (Bal) is ontvangen.</text:p>
            <text:p text:style-name="common-al">Bedrijf: Waterschap de Dommel</text:p>
            <text:p text:style-name="common-al">Locatie: Bruggerhuizen 9 te Heeze Leende</text:p>
            <text:p text:style-name="common-al">Activiteit: MBA opslaan van grond of baggerspecie</text:p>
            <text:p text:style-name="common-al">Voor: het opslaan van grond</text:p>
            <text:p text:style-name="common-al">Datum melding: 30 oktober 2025</text:p>
            <text:p text:style-name="common-al">DSO verzoeknummer: 20251030 010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5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74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516</meta:user-defined>
    <dc:language>nl</dc:language>
    <meta:user-defined meta:name="OVERHEIDop.locatietype/OVERHEIDop.gebiedsmarkering">Adres</meta:user-defined>
    <meta:user-defined meta:name="DC.title">Gemeente Heeze Leende, melding Besluit activiteiten leefomgeving, Bruggerhuizen 9 te Heeze Leen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29</meta:user-defined>
    <meta:user-defined meta:name="OVERHEIDop.GmbID/DC.identifier">gmb-2025-477429</meta:user-defined>
    <meta:user-defined meta:name="OVERHEIDop.versieInformatie"/>
  </office:meta>
</office:document-meta>
</file>