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secretaris gemeente Lely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,</text:p>
            <text:p text:style-name="al">Gelet op artikel 106 van de Gemeentewet;</text:p>
            <text:p text:style-name="al"/>
            <text:p text:style-name="al"> BESLUIT:</text:p>
            <text:p text:style-name="al"/>
            <text:p text:style-name="al">De heer E. (Egbert) Oppenhuizen aan te wijzen als loco-secretaris en aan hem alle bevoegdheden en verantwoordelijkheden toe te kennen behorende bij deze functie.</text:p>
            <text:p text:style-name="al"/>
            <text:p text:style-name="al">Lelystad, 28 oktober 2025 </text:p>
            <text:p text:style-name="al"/>
            <text:p text:style-name="al">Het college van de gemeente Lelystad,</text:p>
            <text:p text:style-name="al">de secretaris,</text:p>
            <text:p text:style-name="al"/>
            <text:p text:style-name="al"> de burgemeester,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4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loco-secretaris gemeente Lelyst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28</meta:user-defined>
    <meta:user-defined meta:name="OVERHEIDop.GmbID/DC.identifier">gmb-2025-477428</meta:user-defined>
    <meta:user-defined meta:name="OVERHEIDop.versieInformatie"/>
  </office:meta>
</office:document-meta>
</file>