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Klein Borkel 2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Ploegam BV</text:p>
            <text:p text:style-name="common-al">Locatie: Klein Borkel 21 te Valkenswaard</text:p>
            <text:p text:style-name="common-al">Activiteit: MBA toepassen van grond of baggerspecie</text:p>
            <text:p text:style-name="common-al">Voor: Het aanvullend van gesloopte stallen</text:p>
            <text:p text:style-name="common-al">Datum melding: 30 oktober 2025</text:p>
            <text:p text:style-name="common-al">DSO verzoeknummer: 202510300187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5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74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535</meta:user-defined>
    <dc:language>nl</dc:language>
    <meta:user-defined meta:name="OVERHEIDop.locatietype/OVERHEIDop.gebiedsmarkering">Adres</meta:user-defined>
    <meta:user-defined meta:name="DC.title">Gemeente Valkenswaard, melding Besluit activiteiten leefomgeving, Klein Borkel 21 Valkenswa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27</meta:user-defined>
    <meta:user-defined meta:name="OVERHEIDop.GmbID/DC.identifier">gmb-2025-477427</meta:user-defined>
    <meta:user-defined meta:name="OVERHEIDop.versieInformatie"/>
  </office:meta>
</office:document-meta>
</file>