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 Leende, melding Besluit activiteiten leefomgeving, Bruggerhuizen t.h.v. nr. 1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 Leende maakt bekend dat er een melding ingevolge het Besluit activiteiten leefomgeving (Bal) is ontvangen.</text:p>
            <text:p text:style-name="common-al">Bedrijf: Ploegam B.V.</text:p>
            <text:p text:style-name="common-al">Locatie: Bruggerhuizen t.h.v. nr 1 te Leende</text:p>
            <text:p text:style-name="common-al">Activiteit: MBA toepassen van grond of baggerspecie</text:p>
            <text:p text:style-name="common-al">Voor: Het ophogen van een perceel</text:p>
            <text:p text:style-name="common-al">Datum melding: 13 oktober 2025</text:p>
            <text:p text:style-name="common-al">DSO verzoeknummer: 202510130172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186 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742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186</meta:user-defined>
    <dc:language>nl</dc:language>
    <meta:user-defined meta:name="OVERHEIDop.locatietype/OVERHEIDop.gebiedsmarkering">Adres</meta:user-defined>
    <meta:user-defined meta:name="DC.title">Gemeente Heeze Leende, melding Besluit activiteiten leefomgeving, Bruggerhuizen t.h.v. nr. 1, Leen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26</meta:user-defined>
    <meta:user-defined meta:name="OVERHEIDop.GmbID/DC.identifier">gmb-2025-477426</meta:user-defined>
    <meta:user-defined meta:name="OVERHEIDop.versieInformatie"/>
  </office:meta>
</office:document-meta>
</file>