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– Melding Besluit activiteiten leefomgeving (Bal) – Vluchtoord 4f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en hebben ontvangen: </text:p>
            <text:p text:style-name="common-al">Voor:  het reinigen, lijmen, coaten van diverse materialen en het onderhouden en repareren van verbrandingsmotoren, gemotoriseerde voertuigen, vliegtuigen, vaartuigen of werktuigen.</text:p>
            <text:p text:style-name="common-al">Locatie: Vluchtoord 4f, 5406 XP Uden</text:p>
            <text:p text:style-name="common-al">DSO-kenmerk: 2025100801852</text:p>
            <text:p text:style-name="common-al">Zaaknummer:  Z/263314</text:p>
            <text:p text:style-name="common-al">Datum ontvangen:  10 oktober 2025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742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2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2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3314</meta:user-defined>
    <dc:language>nl</dc:language>
    <meta:user-defined meta:name="OVERHEIDop.locatietype/OVERHEIDop.gebiedsmarkering">Adres</meta:user-defined>
    <meta:user-defined meta:name="DC.title">Gemeente Maashorst – Melding Besluit activiteiten leefomgeving (Bal) – Vluchtoord 4f Ud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424</meta:user-defined>
    <meta:user-defined meta:name="OVERHEIDop.GmbID/DC.identifier">gmb-2025-477424</meta:user-defined>
    <meta:user-defined meta:name="OVERHEIDop.versieInformatie"/>
  </office:meta>
</office:document-meta>
</file>