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 hekwerk, bouwkeet, bouwmateriaal en los toilet op de locatie te Dordrecht, zaaknummer 2025-0105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hekwerk, bouwkeet, bouwmateriaal en los toilet op de locatie Papendrechtsestraat te Dordrecht vanaf 28 oktober 2025 t/m 27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november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4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5383</meta:user-defined>
    <dc:language>nl</dc:language>
    <meta:user-defined meta:name="OVERHEIDop.locatietype/OVERHEIDop.gebiedsmarkering">Punt</meta:user-defined>
    <meta:user-defined meta:name="DC.title">Vergunning tijdelijk gebruik openbare ruimte voor het plaatsen van een spieringskraan, hekwerk, bouwkeet, bouwmateriaal en los toilet op de locatie te Dordrecht, zaaknummer 2025-0105383</meta:user-defined>
    <meta:user-defined meta:name="DCTERMS.W3CDTF/DCTERMS.available">2025-11-05</meta:user-defined>
    <meta:user-defined meta:name="DCTERMS.W3CDTF/OVERHEIDop.jaargang">2025</meta:user-defined>
    <meta:user-defined meta:name="OVERHEIDop.publicationIssue">477423</meta:user-defined>
    <meta:user-defined meta:name="OVERHEIDop.GmbID/DC.identifier">gmb-2025-477423</meta:user-defined>
    <meta:user-defined meta:name="OVERHEIDop.versieInformatie"/>
  </office:meta>
</office:document-meta>
</file>