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telekraan, hekwerk, bouwkeet, bouwmateriaal, rijplaten, opslagcontainer, vuilniscontainer open en vuilniscontainer dicht op de locatie Piersonstraat 10 te Dordrecht, zaaknummer 2025-00952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een steiger, telekraan, hekwerk, bouwkeet, bouwmateriaal, rijplaten, opslagcontainer, vuilniscontainer open en vuilniscontainer dicht op de locatie Piersonstraat 10 te Dordrecht vanaf 29 september t/m 28 februar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6 weken later)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742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2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2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5260</meta:user-defined>
    <dc:language>nl</dc:language>
    <meta:user-defined meta:name="OVERHEIDop.locatietype/OVERHEIDop.gebiedsmarkering">Punt</meta:user-defined>
    <meta:user-defined meta:name="DC.title">Vergunning tijdelijk gebruik openbare ruimte voor het plaatsen van een steiger, telekraan, hekwerk, bouwkeet, bouwmateriaal, rijplaten, opslagcontainer, vuilniscontainer open en vuilniscontainer dicht op de locatie Piersonstraat 10 te Dordrecht, zaaknummer 2025-0095260</meta:user-defined>
    <meta:user-defined meta:name="DCTERMS.W3CDTF/DCTERMS.available">2025-11-05</meta:user-defined>
    <meta:user-defined meta:name="DCTERMS.W3CDTF/OVERHEIDop.jaargang">2025</meta:user-defined>
    <meta:user-defined meta:name="OVERHEIDop.publicationIssue">477422</meta:user-defined>
    <meta:user-defined meta:name="OVERHEIDop.GmbID/DC.identifier">gmb-2025-477422</meta:user-defined>
    <meta:user-defined meta:name="OVERHEIDop.versieInformatie"/>
  </office:meta>
</office:document-meta>
</file>