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2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Pinoccio Pizzeria Arnhem</text:p>
            <text:p text:style-name="common-al">Locatie: Korenmarkt 25B</text:p>
            <text:p text:style-name="common-al">Dossiernummer: 4736694</text:p>
            <text:p text:style-name="common-al">Verzenddatum besluit: 31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1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25B</meta:user-defined>
    <meta:user-defined meta:name="DCTERMS.W3CDTF/DCTERMS.available">2025-11-04</meta:user-defined>
    <meta:user-defined meta:name="DCTERMS.W3CDTF/OVERHEIDop.jaargang">2025</meta:user-defined>
    <meta:user-defined meta:name="OVERHEIDop.publicationIssue">477419</meta:user-defined>
    <meta:user-defined meta:name="OVERHEIDop.GmbID/DC.identifier">gmb-2025-477419</meta:user-defined>
    <meta:user-defined meta:name="OVERHEIDop.versieInformatie"/>
  </office:meta>
</office:document-meta>
</file>