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Veluwestraat 3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Veluwestraat 35</text:p>
            <text:p text:style-name="common-al">Zaaknr: 4802368.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741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1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rnhem - Veluwestraat 3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 Veluwestraat 3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417</meta:user-defined>
    <meta:user-defined meta:name="OVERHEIDop.GmbID/DC.identifier">gmb-2025-477417</meta:user-defined>
    <meta:user-defined meta:name="OVERHEIDop.versieInformatie"/>
  </office:meta>
</office:document-meta>
</file>