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Driekoningen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toestemmingsverklaring</text:p>
            <text:p text:style-name="common-al"/>
            <text:p text:style-name="common-al">Locatie: Driekoningenstraat 21 A </text:p>
            <text:p text:style-name="common-al">Betreft: Uncle Sam   </text:p>
            <text:p text:style-name="common-al">Zaaknummer: 48097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41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Driekoningenstraat 21 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16</meta:user-defined>
    <meta:user-defined meta:name="OVERHEIDop.GmbID/DC.identifier">gmb-2025-477416</meta:user-defined>
    <meta:user-defined meta:name="OVERHEIDop.versieInformatie"/>
  </office:meta>
</office:document-meta>
</file>