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Café Biljart Atlanta, Staringplein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ezigheidsvergunning kansspelautomaten</text:p>
            <text:p text:style-name="common-al"/>
            <text:p text:style-name="common-al">Voor: Café Bar Biljart Atlanta</text:p>
            <text:p text:style-name="common-al">Locatie:  Staringplein 40</text:p>
            <text:p text:style-name="common-al">Zaaknummer:  4798832</text:p>
            <text:p text:style-name="common-al">Verzenddatum besluit:  31 oktober 2025</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741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1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1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Café Biljart Atlanta, Staringplein 40</meta:user-defined>
    <meta:user-defined meta:name="DCTERMS.W3CDTF/DCTERMS.available">2025-11-04</meta:user-defined>
    <meta:user-defined meta:name="DCTERMS.W3CDTF/OVERHEIDop.jaargang">2025</meta:user-defined>
    <meta:user-defined meta:name="OVERHEIDop.publicationIssue">477413</meta:user-defined>
    <meta:user-defined meta:name="OVERHEIDop.GmbID/DC.identifier">gmb-2025-477413</meta:user-defined>
    <meta:user-defined meta:name="OVERHEIDop.versieInformatie"/>
  </office:meta>
</office:document-meta>
</file>